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Petrova, Sneeuwbalstraat 62A, 3135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Petrova, geboren 14-10-1979, Sneeuwbalstraat 62 A, 3135 ES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0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0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0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Petrova, Sneeuwbalstraat 62A, 3135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03</meta:user-defined>
    <meta:user-defined meta:name="OVERHEIDop.GmbID/DC.identifier">gmb-2015-6900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S 63</meta:user-defined>
    <meta:user-defined meta:name="OVERHEIDop.woonplaats">Vlaardingen</meta:user-defined>
    <meta:user-defined meta:name="OVERHEIDop.straatnaam">Sneeuwba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58 437002</meta:user-defined>
    <meta:user-defined meta:name="OVERHEIDop.versieInformatie"/>
  </office:meta>
</office:document-meta>
</file>