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terrasinrichting, gevelbelettering en uithangbord: Burgemeester Van Nispenstraat 1 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rgemeester Van Nispenstraat 108, 7001 BS</text:p>
            <text:p text:style-name="common-al">Omschrijving:		plaatsen van terrasinrichting, gevelbelettering en uithangbord</text:p>
            <text:p text:style-name="common-al">Dossiernummer:	20150323</text:p>
            <text:p text:style-name="common-al">Datum verzending:	16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0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terrasinrichting, gevelbelettering en uithangbord: Burgemeester Van Nispenstraat 1 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02</meta:user-defined>
    <meta:user-defined meta:name="OVERHEIDop.GmbID/DC.identifier">gmb-2015-690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 05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99 442466</meta:user-defined>
    <meta:user-defined meta:name="OVERHEIDop.versieInformatie"/>
  </office:meta>
</office:document-meta>
</file>