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mast met een bol windmolen (energy ball) in de achtertuin Hoofdstraat 7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ofdstraat 78, 7011 AG</text:p>
            <text:p text:style-name="common-al">Omschrijving:		plaatsen van een mast met een bol windmolen (energy ball) in de achtertuin</text:p>
            <text:p text:style-name="common-al">Dossiernummer:	20150297</text:p>
            <text:p text:style-name="common-al">Datum verzending:	23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9000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0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0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mast met een bol windmolen (energy ball) in de achtertuin Hoofdstraat 7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000</meta:user-defined>
    <meta:user-defined meta:name="OVERHEIDop.GmbID/DC.identifier">gmb-2015-6900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AG 78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108 439020</meta:user-defined>
    <meta:user-defined meta:name="OVERHEIDop.versieInformatie"/>
  </office:meta>
</office:document-meta>
</file>