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n omgevingsvergunning voor het plaatsen van een overkapping bij woongroep balkenhof 3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Nieuw Wehlseweg 14, 7031 HW</text:p>
            <text:p text:style-name="common-al">Omschrijving:		plaatsen van een overkapping bij woongroep balkenhof 3</text:p>
            <text:p text:style-name="common-al">Dossiernummer:	20150476</text:p>
            <text:p text:style-name="common-al">Datum verzending:	21 juli 2015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97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97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plaatsen van een overkapping bij woongroep balkenhof 3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97</meta:user-defined>
    <meta:user-defined meta:name="OVERHEIDop.GmbID/DC.identifier">gmb-2015-68997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09144 442376</meta:user-defined>
    <meta:user-defined meta:name="OVERHEIDop.versieInformatie"/>
  </office:meta>
</office:document-meta>
</file>