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van asbesthoudende dakplaten: Passtraat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Passtraat 10, 7001 GA</text:p>
            <text:p text:style-name="common-al">Omschrijving:		verwijderen van asbesthoudende dakplaten</text:p>
            <text:p text:style-name="common-al">Dossiernummer:	20150516</text:p>
            <text:p text:style-name="common-al">Datum verzending:	21 juli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8995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95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95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e dakplaten: Passtraat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995</meta:user-defined>
    <meta:user-defined meta:name="OVERHEIDop.GmbID/DC.identifier">gmb-2015-68995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GA 10</meta:user-defined>
    <meta:user-defined meta:name="OVERHEIDop.woonplaats">Doetinchem</meta:user-defined>
    <meta:user-defined meta:name="OVERHEIDop.straatnaam">Pas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462 442074</meta:user-defined>
    <meta:user-defined meta:name="OVERHEIDop.versieInformatie"/>
  </office:meta>
</office:document-meta>
</file>