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– Melding Activiteitenbesluit milieubeheer, dossiernummer AB15.0032, Industrieweg 2 6121EZ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uitbreiden van een inrichting met een opslaghal voor stalen platen</text:p>
            <text:p text:style-name="common-al">Locatie: Industrieweg 2 6121EZ Born</text:p>
            <text:p text:style-name="common-al">Ontvangst datum: 8 mei 2015 </text:p>
            <text:p text:style-name="common-al">Dossiernummer: AB15.0032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68993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9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9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5.0032, Industrieweg 2 6121EZ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993</meta:user-defined>
    <meta:user-defined meta:name="OVERHEIDop.GmbID/DC.identifier">gmb-2015-68993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21EZ 2</meta:user-defined>
    <meta:user-defined meta:name="OVERHEIDop.woonplaats">Born</meta:user-defined>
    <meta:user-defined meta:name="OVERHEIDop.straatnaam">Industrieweg</meta:user-defined>
    <meta:user-defined meta:name="OVERHEID.Gemeente/OVERHEID.authority">Sittard-Geleen</meta:user-defined>
    <meta:user-defined meta:name="OVERHEIDgvop.Informatietype/DC.type">Overige overheidsinformatie</meta:user-defined>
    <meta:user-defined meta:name="OVERHEID.Gemeente/DCTERMS.publisher">Sittard-Geleen</meta:user-defined>
    <meta:user-defined meta:name="OVERHEID.EPSG28992/DC.spatial">184535 340547</meta:user-defined>
    <meta:user-defined meta:name="OVERHEIDop.versieInformatie"/>
  </office:meta>
</office:document-meta>
</file>