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in de achterdeur: Deli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elistraat 3, 7009 EK</text:p>
            <text:p text:style-name="common-al">Omschrijving:		saneren van een asbesthoudende plaat in de achterdeur</text:p>
            <text:p text:style-name="common-al">Dossiernummer:	20150504</text:p>
            <text:p text:style-name="common-al">Datum verzending:	23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9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in de achterdeur: Deli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92</meta:user-defined>
    <meta:user-defined meta:name="OVERHEIDop.GmbID/DC.identifier">gmb-2015-6899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EK 3</meta:user-defined>
    <meta:user-defined meta:name="OVERHEIDop.woonplaats">Doetinchem</meta:user-defined>
    <meta:user-defined meta:name="OVERHEIDop.straatnaam">Deli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71 442946</meta:user-defined>
    <meta:user-defined meta:name="OVERHEIDop.versieInformatie"/>
  </office:meta>
</office:document-meta>
</file>