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het verwijderen van asbesthoudende golfplaten van de schuur: Gaanderenseweg 38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Gaanderenseweg 381, 7004 GJ</text:p>
            <text:p text:style-name="common-al">Omschrijving:		het verwijderen van asbesthoudende golfplaten van de schuur</text:p>
            <text:p text:style-name="common-al">Dossiernummer:	20150505</text:p>
            <text:p text:style-name="common-al">Datum verzending:	21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91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het verwijderen van asbesthoudende golfplaten van de schuur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91</meta:user-defined>
    <meta:user-defined meta:name="OVERHEIDop.GmbID/DC.identifier">gmb-2015-6899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