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dakplaten: Donker Curtius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onker Curtiuslaan 8, 7003 AH</text:p>
            <text:p text:style-name="common-al">Omschrijving:		verwijderen van asbesthoudende dakplaten</text:p>
            <text:p text:style-name="common-al">Dossiernummer:	20150517</text:p>
            <text:p text:style-name="common-al">Datum verzending:	21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8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dakplaten: Donker Curtius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88</meta:user-defined>
    <meta:user-defined meta:name="OVERHEIDop.GmbID/DC.identifier">gmb-2015-6898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H 8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67 442314</meta:user-defined>
    <meta:user-defined meta:name="OVERHEIDop.versieInformatie"/>
  </office:meta>
</office:document-meta>
</file>