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van een winkelpand: Dokter Bardetplaats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Dokter Bardetplaats 10, 7001 DV Doetinchem</text:p>
            <text:p text:style-name="common-al">Omschrijving:		slopen van een winkelpand</text:p>
            <text:p text:style-name="common-al">Dossiernummer:	20150515</text:p>
            <text:p text:style-name="common-al">Datum verzending:	23 jul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987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8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8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een winkelpand: Dokter Bardetplaats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87</meta:user-defined>
    <meta:user-defined meta:name="OVERHEIDop.GmbID/DC.identifier">gmb-2015-68987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DV 10</meta:user-defined>
    <meta:user-defined meta:name="OVERHEIDop.woonplaats">Doetinchem</meta:user-defined>
    <meta:user-defined meta:name="OVERHEIDop.straatnaam">Dokter Bardetplaats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459 442452</meta:user-defined>
    <meta:user-defined meta:name="OVERHEIDop.versieInformatie"/>
  </office:meta>
</office:document-meta>
</file>