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1-1">
      <style:table-column-properties/>
    </style:style>
    <text:list-style style:name="id1-3-2-2-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enbaar Gemeentewater Delft 1996</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23 juni 2015;</text:p>
            <text:p text:style-name="al">
            <text:span text:style-name="nadrukvet">BESLUIT:</text:span>
          </text:p>
            <text:list text:style-name="id1-3-2-1-1-4">
              <text:list-item text:style-override="id1-3-2-1-1-4-1">
                <text:number>1.</text:number>
                <text:p text:style-name="al">Het vaststellen van (technische) wijzigingen van de Verordening Openbaar Gemeentewater Delft 1996 ten aanzien van het aanmeren aan de Hooikade en bouwhoogtes voor woonschepen, inclusief een correctie van artikel 1 onder n.</text:p>
              </text:list-item>
              <text:list-item text:style-override="id1-3-2-1-1-4-2">
                <text:number>2.</text:number>
                <text:p text:style-name="al">De inwerkingtreding van de onder 1 genoemde wijzigingen per 1 juli 2015.</text:p>
                <text:p text:style-name="al"/>
                <text:p text:style-name="al">De artikelen 7 (aanmeren), 15 (woonschepen) en 25 (weigeren van de ontheffing) worden gewijzigd. Ook wordt artikel 1 onder n als volgt gerepareerd en wordt het begrip chartervaart toegevoegd (onderstreept de toe te voegen tekst).</text:p>
              </text:list-item>
            </text:list>
          </text:section>
        </text:section>
        <text:section text:name="regeling-tekst_id1-3-2-2" text:style-name="regeling-tekst">
          <text:section text:name="artikel_id1-3-2-2-1" text:style-name="artikel">
            <text:p text:style-name="artikel_kop_titel"><text:span text:style-name="artikel_kop_label">Artikel</text:span> 1</text:p>
            <text:p text:style-name="al">n. <text:span text:style-name="nadrukvet"><text:span text:style-name="nadrukcur"><text:span text:style-name="nadrukondlijn">Bestemmingsplan</text:span>:</text:span></text:span> het ter plaatse vigerende bestemmingsplan</text:p>
            <text:p text:style-name="al">
            <text:span text:style-name="nadrukondlijn">o. <text:span text:style-name="nadrukvet"><text:span text:style-name="nadrukcur">chartervaart:</text:span></text:span> professionele passagiersvaart</text:span>
          </text:p>
            <text:p text:style-name="al">
            <text:span text:style-name="nadrukvet">Wijziging artikel 7 VOGD</text:span>
          </text:p>
            <text:p text:style-name="al">Vorig vaarseizoen kwam naar voren dat het aanmeerbeleid rondom de Hooikade niet voor alle passanten duidelijk was. Door artikel 7 conform onderstaand voorstel aan te passen wordt de onduidelijkheid weggenomen en de handhaving vereenvoudigd (onderstreept de toe te voegen tekst).</text:p>
          </text:section>
          <text:section text:name="artikel_id1-3-2-2-2" text:style-name="artikel">
            <text:p text:style-name="artikel_kop_titel"><text:span text:style-name="artikel_kop_label">Artikel</text:span> <text:span text:style-name="artikel_kop_nr"> 7 </text:span> passanten</text:p>
            <text:list text:style-name="id1-3-2-2-2-2">
              <text:list-item text:style-override="id1-3-2-2-2-2-1">
                <text:number>2.</text:number>
                <text:p text:style-name="al">
                <text:span text:style-name="nadrukcur">a. In afwijking van artikel 6, lid 1 kunnen passanten, die de gemeente Delft aandoen, gedurende maximaal 3 etmalen <text:span text:style-name="nadrukondlijn">met </text:span>ontheffing afmeren op de daartoe bestemde, vrije ligplaatsen zoals aangegeven op de ligplaatsenkaart.</text:span>
              </text:p>
              </text:list-item>
            </text:list>
            <text:p text:style-name="al">
            <text:span text:style-name="nadrukcur">
              <text:span text:style-name="nadrukondlijn">b. In afwijking van en na het verstrijken van de in het eerste lid gestelde termijn kunnen passanten met uitdrukkelijke toestemming van de havenmeester langer afmeren.</text:span>
            </text:span>
          </text:p>
            <text:list text:style-name="id1-3-2-2-2-4">
              <text:list-item text:style-override="id1-3-2-2-2-4-1">
                <text:number>3.</text:number>
                <text:p text:style-name="al">I<text:span text:style-name="nadrukcur"><text:span text:style-name="nadrukondlijn">n afwijking van artikel 6, lid 1 kan chartervaart, die de gemeente Delft aandoet, met ontheffing afmeren op de daartoe bestemde vrije ligplaatsen zoals aangegeven op de ligplaatsenkaart.</text:span></text:span></text:p>
              </text:list-item>
            </text:list>
            <text:p text:style-name="al">
            <text:span text:style-name="nadrukcur">3. Het is <text:span text:style-name="nadrukondlijn">voor passanten </text:span>verboden op maandag, dinsdag en woensdag zonder uitdrukkelijke toestemming van de havenmeester af te meren in de Zuidkolk, zijde Hooikade.</text:span>
          </text:p>
            <text:p text:style-name="al">
            <text:span text:style-name="nadrukcur">4.  <text:span text:style-name="nadrukondlijn">Passanten en chartervaart dienen</text:span> zich te melden bij de havenmeester.</text:span>
          </text:p>
            <text:p text:style-name="al">
            <text:span text:style-name="nadrukvet">Probleemstelling hoogtes woonschepen</text:span>
          </text:p>
            <text:p text:style-name="al">In het in 2012 vastgestelde bestemmingsplan Binnenstad zijn de zones waar woonschepen zijn toegestaan aangegeven, inclusief de maximale hoogte (zie bijlage Uitsnedes ). De hoogtes zijn echter ook opgenomen in de VOGD. Er is daardoor in sommige situaties sprake van tegenstrijdigheid in de regelgeving.</text:p>
            <text:p text:style-name="al"/>
            <text:section text:name="table_id1-3-2-2-2-10" text:style-name="table">
              <text:p text:style-name="table_top"/>
              <table:table table:style-name="tgroup">
                <table:table-column table:style-name="id1-3-2-2-2-10-1-1"/>
                <table:table-row table:style-name="row">
                  <table:table-cell table:style-name="entry" table:number-rows-spanned="1" table:number-columns-spanned="1">
                    <text:p text:style-name="table_al">Bijvoorbeeld:</text:p>
                    <text:list text:style-name="id1-3-2-2-2-10-1-2-1-1-2">
                      <text:list-item text:style-override="id1-3-2-2-2-10-1-2-1-1-2-1">
                        <text:number>1.</text:number>
                        <text:p text:style-name="table_al">In het bestemmingsplan is voor de Watertorengracht een toegestane maximale hoogte aangegeven van 4,2 meter. </text:p>
                      </text:list-item>
                    </text:list>
                    <text:p text:style-name="table_al">In de VOGD staat in artikel 15, lid a I, dat de maximale hoogte voor woonschepen in de Watertorengracht 3,0 meter is.</text:p>
                    <text:list text:style-name="id1-3-2-2-2-10-1-2-1-1-4">
                      <text:list-item text:style-override="id1-3-2-2-2-10-1-2-1-1-4-1">
                        <text:number>1.</text:number>
                        <text:p text:style-name="table_al">In het bestemmingsplan is voor de Zuidergracht een toegestane maximale hoogte aangegeven van 4,2 meter. </text:p>
                        <text:list text:style-name="id1-3-2-2-2-10-1-2-1-1-4-1-3">
                          <text:list-item text:style-override="id1-3-2-2-2-10-1-2-1-1-4-1-3-1">
                            <text:number>1.</text:number>
                            <text:p text:style-name="table_al">In de VOGD staat in artikel 15, lid a I, dat de maximale hoogte voor woonschepen in de Zuidergracht 3,6 meter is, waarbij over een lengte van 5 meter de hoogte 4,2 meter mag zijn.</text:p>
                          </text:list-item>
                        </text:list>
                      </text:list-item>
                    </text:list>
                  </table:table-cell>
                </table:table-row>
              </table:table>
              <text:p text:style-name="table_bottom"/>
            </text:section>
            <text:p text:style-name="al">
            <text:span text:style-name="nadrukvet">Oplossing hoogtes woonschepen</text:span>
          </text:p>
            <text:p text:style-name="al">Het is wenselijk om eenduidige regelgeving te hebben. Het is logisch om de maximale hoogtes voor woonschepen op één plek te regelen. De geëigende plek hiervoor is het bestemmingsplan. Dit geldt voor de hoogtes bij de Watertorengracht èn voor andere genoemde hoogtes in de VOGD. </text:p>
            <text:p text:style-name="al"/>
            <text:p text:style-name="al">Dit komt erop neer dat de hoogtes uit de VOGD moeten worden verwijderd. Het voorstel is om artikel 15 en artikel 25 van de VOGD aan te passen conform het hierna volgende voorstel (de onderstreepte tekst is toe te voegen tekst):</text:p>
          </text:section>
          <text:section text:name="artikel_id1-3-2-2-3" text:style-name="artikel">
            <text:p text:style-name="artikel_kop_titel"><text:span text:style-name="artikel_kop_label">Artikel</text:span> <text:span text:style-name="artikel_kop_nr"> 15 </text:span> Woonschepen</text:p>
            <text:list text:style-name="id1-3-2-2-3-2">
              <text:list-item text:style-override="id1-3-2-2-3-2-1">
                <text:number>2.</text:number>
                <text:p text:style-name="al">
                <text:span text:style-name="nadrukcur"/>
                <text:span text:style-name="nadrukcur">Betreft de ontheffing als genoemd in artikel 6, lid 2 een ontheffing voor een woonschip, dan geldt dat er met inachtneming van artikel 8 lid 2 alleen ontheffing wordt verleend:</text:span>
              </text:p>
              </text:list-item>
            </text:list>
            <text:p text:style-name="al">
            <text:span text:style-name="nadrukcur">a. indien de afmetingen van woonschepen de onderstaande afmetingen niet overschrijden;</text:span>
          </text:p>
            <text:p text:style-name="al">
            <text:span text:style-name="nadrukcur">I.</text:span>
            <text:span text:style-name="nadrukcur"> in de Kantoorgracht : maximale lengte van 15.00 meter, maximale breedte van 4.00 meter;</text:span>
          </text:p>
            <text:p text:style-name="al">
            <text:span text:style-name="nadrukcur">II. in Watertorengracht (adres Kalverbos en Nieuwe Plantage): maximale lengte van 15.00 meter, maximale breedte van 4.00 meter;</text:span>
            <text:span text:style-name="nadrukcur"/>
          </text:p>
            <text:p text:style-name="al">
            <text:span text:style-name="nadrukcur">III.</text:span>
            <text:span text:style-name="nadrukcur"> in de Zuidergracht: maximale lengte van 15.00 meter, maximale breedte (inclusief de omloopplank) van 4.50 meter;</text:span>
          </text:p>
            <text:p text:style-name="al">
            <text:span text:style-name="nadrukcur">
              <text:span text:style-name="nadrukondlijn">IV. de in het bestemmingsplan vastgelegde bouwhoogtes. </text:span>
            </text:span>
          </text:p>
            <text:p text:style-name="al"/>
          </text:section>
          <text:section text:name="artikel_id1-3-2-2-4" text:style-name="artikel">
            <text:p text:style-name="artikel_kop_titel"><text:span text:style-name="artikel_kop_label">Artikel</text:span> <text:span text:style-name="artikel_kop_nr"> 25 </text:span> Weigeren van de ontheffing</text:p>
            <text:p text:style-name="al">
            <text:span text:style-name="nadrukcur">1. Een ontheffing op grond van deze verordening wordt geweigerd indien</text:span>
          </text:p>
            <text:p text:style-name="al">
            <text:span text:style-name="nadrukcur">f. het een aanvraag betreft voor een woonschip waarvan de maximale lengte, breedte en hoogte gemeten vanaf het wateroppervlak, bij aanvraag of na verbouwing, méér bedraagt of méér zal bedragen, dan <text:span text:style-name="nadrukondlijn">de in artikel 15 onder lid a vermelde afmetingen</text:span>.</text:span>
          </text:p>
            <text:p text:style-name="al">Aldus vastgesteld in de openbare raadsvergadering van 2 juli 2015.</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urgemeester</text:span></text:p>
            <text:p><text:span text:style-name="ondertekening_naam">
            <text:span text:style-name="voornaam">mr. drs. G.A.A. </text:span>
            <text:span text:style-name="achternaam">Verkerk</text:span>
          </text:span></text:p>
            <text:p><text:span text:style-name="functie">griffier</text:span></text:p>
            <text:p><text:span text:style-name="ondertekening_naam">
            <text:span text:style-name="voornaam">drs. R.G.R. </text:span>
            <text:span text:style-name="achternaam">Jeen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898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8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8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enbaar Gemeentewater Delft 19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986</meta:user-defined>
    <meta:user-defined meta:name="OVERHEIDop.GmbID/DC.identifier">gmb-2015-68986</meta:user-defined>
    <meta:user-defined meta:name="OVERHEID.Gemeente/DC.creator">Delft</meta:user-defined>
    <meta:user-defined meta:name="OVERHEID.TaxonomieBeleidsagenda/OVERHEID.category">Bestuur | Gemeenten</meta:user-defined>
    <meta:user-defined meta:name="OVERHEIDop.referentienummer">191693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7-01</meta:user-defined>
    <meta:user-defined meta:name="OVERHEID.Gemeente/DC.spatial">Delft</meta:user-defined>
    <meta:user-defined meta:name="OVERHEIDop.versieInformatie"/>
  </office:meta>
</office:document-meta>
</file>