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golfplaten van de dak van de schuur en het afdak: Westerbroekstraat 18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Westerbroekstraat 18, 7011 EX</text:p>
            <text:p text:style-name="common-al">Omschrijving:		verwijderen van asbesthoudende golfplaten van de dak van de schuur en het afdak</text:p>
            <text:p text:style-name="common-al">Dossiernummer:	20150469</text:p>
            <text:p text:style-name="common-al">Datum verzending:	16 juli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983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8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83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golfplaten van de dak van de schuur en het afdak: Westerbroekstraat 1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83</meta:user-defined>
    <meta:user-defined meta:name="OVERHEIDop.GmbID/DC.identifier">gmb-2015-68983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EX 18</meta:user-defined>
    <meta:user-defined meta:name="OVERHEIDop.woonplaats">Gaanderen</meta:user-defined>
    <meta:user-defined meta:name="OVERHEIDop.straatnaam">Westerbroe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352 438342</meta:user-defined>
    <meta:user-defined meta:name="OVERHEIDop.versieInformatie"/>
  </office:meta>
</office:document-meta>
</file>