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asbesthoudende materialen uit de schuren: Akkermansweg 6 A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Akkermansweg 6A, 7011 JP</text:p>
            <text:p text:style-name="common-al">Omschrijving:		verwijderen van asbesthoudende materialen uit de schuren</text:p>
            <text:p text:style-name="common-al">Dossiernummer:	20150466</text:p>
            <text:p text:style-name="common-al">Datum verzending:	16 jul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8982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82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82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materialen uit de schuren: Akkermansweg 6 A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982</meta:user-defined>
    <meta:user-defined meta:name="OVERHEIDop.GmbID/DC.identifier">gmb-2015-68982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JP 6a</meta:user-defined>
    <meta:user-defined meta:name="OVERHEIDop.woonplaats">Gaanderen</meta:user-defined>
    <meta:user-defined meta:name="OVERHEIDop.straatnaam">Akkermans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2642 438439</meta:user-defined>
    <meta:user-defined meta:name="OVERHEIDop.versieInformatie"/>
  </office:meta>
</office:document-meta>
</file>