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aailand 92, (11007150)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aailand 92</text:p>
            <text:p text:style-name="common-al">Omschrijving: plaatsen van reclame</text:p>
            <text:p text:style-name="common-al">Dossiernummer: 1100715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981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ailand 92, (11007150)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81</meta:user-defined>
    <meta:user-defined meta:name="OVERHEIDop.GmbID/DC.identifier">gmb-2015-6898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N 92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084 579275</meta:user-defined>
    <meta:user-defined meta:name="OVERHEIDop.versieInformatie"/>
  </office:meta>
</office:document-meta>
</file>