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bij de cv op zolder + asbesthoudende plaat in keukendeur: Deli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listraat 9, 7009 EK</text:p>
            <text:p text:style-name="common-al">Omschrijving:		saneren van een asbesthoudende plaat bij de cv op zolder + asbesthoudende plaat in keukendeur</text:p>
            <text:p text:style-name="common-al">Dossiernummer:	20150465</text:p>
            <text:p text:style-name="common-al">Datum verzending:	16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8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bij de cv op zolder + asbesthoudende plaat in keukendeur: Deli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0</meta:user-defined>
    <meta:user-defined meta:name="OVERHEIDop.GmbID/DC.identifier">gmb-2015-6898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K 9</meta:user-defined>
    <meta:user-defined meta:name="OVERHEIDop.woonplaats">Doetinchem</meta:user-defined>
    <meta:user-defined meta:name="OVERHEIDop.straatnaam">Deli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87 442963</meta:user-defined>
    <meta:user-defined meta:name="OVERHEIDop.versieInformatie"/>
  </office:meta>
</office:document-meta>
</file>