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iarda, kavel k18, (11007119)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arda, kavel k18</text:p>
            <text:p text:style-name="common-al">Omschrijving: bouwen van een nieuwe woning</text:p>
            <text:p text:style-name="common-al">Dossiernummer: 1100711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8979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79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79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arda, kavel k18, (11007119) bouwen van een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79</meta:user-defined>
    <meta:user-defined meta:name="OVERHEIDop.GmbID/DC.identifier">gmb-2015-6897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Hounsdyk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3856 576343</meta:user-defined>
    <meta:user-defined meta:name="OVERHEIDop.versieInformatie"/>
  </office:meta>
</office:document-meta>
</file>