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brandveilig gebruiken van het pand: Burgemeester Van Nispenstraat 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Burgemeester Van Nispenstraat 16, 7001 BS</text:p>
            <text:p text:style-name="common-al">Omschrijving:		brandveilig gebruiken van het pand</text:p>
            <text:p text:style-name="common-al">Dossiernummer:	20150117</text:p>
            <text:p text:style-name="common-al">Datum verzending:	23 juli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8975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75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75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brandveilig gebruiken van het pand: Burgemeester Van Nispenstraat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975</meta:user-defined>
    <meta:user-defined meta:name="OVERHEIDop.GmbID/DC.identifier">gmb-2015-6897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S 16</meta:user-defined>
    <meta:user-defined meta:name="OVERHEIDop.woonplaats">Doetinchem</meta:user-defined>
    <meta:user-defined meta:name="OVERHEIDop.straatnaam">Burgemeester van Nispe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938 442503</meta:user-defined>
    <meta:user-defined meta:name="OVERHEIDop.versieInformatie"/>
  </office:meta>
</office:document-meta>
</file>