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</text:span></text:span><text:span text:style-name="nadrukvet"><text:span text:style-name="nadrukcur">4</text:span></text:span><text:span text:style-name="nadrukvet"><text:span text:style-name="nadrukcur"> jul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7	Spoordraaibrug Smildervaart Jaagpad te Meppel	demonteren, reviseren en monteren van de hefcilinder van de draaibru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07	7948 ND Matenweg 8 te Nijeveen		slopen van bestaande gebouwen en bouwen van een nieuwe loods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897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74</meta:user-defined>
    <meta:user-defined meta:name="OVERHEIDop.GmbID/DC.identifier">gmb-2015-6897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ND 8</meta:user-defined>
    <meta:user-defined meta:name="OVERHEIDop.woonplaats">Nijeveen</meta:user-defined>
    <meta:user-defined meta:name="OVERHEIDop.straatnaam">Matenweg</meta:user-defined>
    <meta:user-defined meta:name="OVERHEID.PostcodeHuisnummer/OVERHEIDop.postcodeHuisnummer">7942RJ</meta:user-defined>
    <meta:user-defined meta:name="OVERHEIDop.woonplaats">Meppel</meta:user-defined>
    <meta:user-defined meta:name="OVERHEIDop.straatnaam">Jaagpad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29</meta:user-defined>
    <meta:user-defined meta:name="OVERHEID.EPSG28992/DC.spatial">206921 525001</meta:user-defined>
    <meta:user-defined meta:name="OVERHEID.EPSG28992/DC.spatial">209879 526593</meta:user-defined>
    <meta:user-defined meta:name="OVERHEIDop.versieInformatie"/>
  </office:meta>
</office:document-meta>
</file>