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plaatsen van een bouwschutting op de locatie Plein 1945, tussen huisnummers 5 en 15, 1755 NN in Petten</text:p>
      <text:section text:name="zakelijke-mededeling_id1-3-2" text:style-name="zakelijke-mededeling">
        <text:section text:name="zakelijke-mededeling-tekst_id1-3-2-1" text:style-name="zakelijke-mededeling-tekst">
          <text:section text:name="tekst_id1-3-2-1-1" text:style-name="tekst">
            <text:p text:style-name="common-al">Kenmerk: O-15-0269</text:p>
            <text:p text:style-name="common-al">Verzonden: 24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973</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73</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73</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tijdelijk plaatsen van een bouwschutting op de locatie Plein 1945, tussen huisnummers 5 en 15, 1755 NN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973</meta:user-defined>
    <meta:user-defined meta:name="OVERHEIDop.GmbID/DC.identifier">gmb-2015-6897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H 15</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151 531444</meta:user-defined>
    <meta:user-defined meta:name="OVERHEIDop.versieInformatie"/>
  </office:meta>
</office:document-meta>
</file>