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</text:span></text:span><text:span text:style-name="nadrukvet"><text:span text:style-name="nadrukcur">4</text:span></text:span><text:span text:style-name="nadrukvet"><text:span text:style-name="nadrukcur"> jul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1-07 Sportpark Tussenboerslanden te Nijeveen Dobberpop 26 september 2015</text:p>
            <text:p text:style-name="common-al">21-07 Sportpark Tusenboerslanden te Nijeveen verstrekken van zwakalcoholhoudende drank tijdens Dobberpop 26 september 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21-07 bij De Raket te Rogat Kofferbak verkoop op de zondagen van 26 juli t/m 20 september 2015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897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71</meta:user-defined>
    <meta:user-defined meta:name="OVERHEIDop.GmbID/DC.identifier">gmb-2015-68971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8AA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9AK 2</meta:user-defined>
    <meta:user-defined meta:name="OVERHEIDop.woonplaats">Rogat</meta:user-defined>
    <meta:user-defined meta:name="OVERHEIDop.straatnaam">Industrieweg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7-29</meta:user-defined>
    <meta:user-defined meta:name="OVERHEID.EPSG28992/DC.spatial">207480 527282</meta:user-defined>
    <meta:user-defined meta:name="OVERHEID.EPSG28992/DC.spatial">214562 522554</meta:user-defined>
    <meta:user-defined meta:name="OVERHEIDop.versieInformatie"/>
  </office:meta>
</office:document-meta>
</file>