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28, Voorstad 2, 6131 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stigen van een wijnbar-proeflokaal-detailhandel en het plaatsen van gietijzeren bloembakken met reclamebord</text:p>
            <text:p text:style-name="common-al">Locatie: Voorstad 2, 6131 CR Sittard </text:p>
            <text:p text:style-name="common-al">Ontvangstdatum: 19 mei 2015</text:p>
            <text:p text:style-name="common-al">Dossiernummer: Om15.02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897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28, Voorstad 2, 6131 C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70</meta:user-defined>
    <meta:user-defined meta:name="OVERHEIDop.GmbID/DC.identifier">gmb-2015-6897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R 2</meta:user-defined>
    <meta:user-defined meta:name="OVERHEIDop.woonplaats">Sittard</meta:user-defined>
    <meta:user-defined meta:name="OVERHEIDop.straatnaam">Voorsta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523 334443</meta:user-defined>
    <meta:user-defined meta:name="OVERHEIDop.versieInformatie"/>
  </office:meta>
</office:document-meta>
</file>