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</text:span><text:span text:style-name="nadrukcur">4</text:span><text:span text:style-name="nadrukcur"> juli 2015 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22-07	bij De Raket te Rogat 	Kofferbak verkoop op de zondagen van 26 juli t/m 20 september 2015	03-09-2015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896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6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6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69</meta:user-defined>
    <meta:user-defined meta:name="OVERHEIDop.GmbID/DC.identifier">gmb-2015-68969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29</meta:user-defined>
    <meta:user-defined meta:name="OVERHEID.EPSG28992/DC.spatial">214562 522554</meta:user-defined>
    <meta:user-defined meta:name="OVERHEIDop.versieInformatie"/>
  </office:meta>
</office:document-meta>
</file>