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14, Maasstraat 6, 6125 AT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woonhuis</text:p>
            <text:p text:style-name="common-al">Locatie: Maasstraat 6, 6125 AT Obbicht </text:p>
            <text:p text:style-name="common-al">Ontvangstdatum: 12 maart 2015</text:p>
            <text:p text:style-name="common-al">Dossiernummer: Om15.011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896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14, Maasstraat 6, 6125 AT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66</meta:user-defined>
    <meta:user-defined meta:name="OVERHEIDop.GmbID/DC.identifier">gmb-2015-6896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5AT 6</meta:user-defined>
    <meta:user-defined meta:name="OVERHEIDop.woonplaats">Obbicht</meta:user-defined>
    <meta:user-defined meta:name="OVERHEIDop.straatnaam">Maas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2260 337712</meta:user-defined>
    <meta:user-defined meta:name="OVERHEIDop.versieInformatie"/>
  </office:meta>
</office:document-meta>
</file>