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5-0088, Barberitas, Markt 54 A, 6161 GK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text:span text:style-name="nadrukvet">Barberitas</text:span></text:p>
            <text:p text:style-name="common-al">Locatie: Markt 54 A, 6161GK Geleen</text:p>
            <text:p text:style-name="common-al">Dossiernummer: T2015-0088</text:p>
            <text:p text:style-name="common-al">Verzenddatum besluit: 23 juli 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96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6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6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Terrasvergunning verleend; dossiernummer T2015-0088, Barberitas, Markt 54 A, 6161 GK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64</meta:user-defined>
    <meta:user-defined meta:name="OVERHEIDop.GmbID/DC.identifier">gmb-2015-6896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GK 54a</meta:user-defined>
    <meta:user-defined meta:name="OVERHEIDop.woonplaats">Geleen</meta:user-defined>
    <meta:user-defined meta:name="OVERHEIDop.straatnaam">Mark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967 331303</meta:user-defined>
    <meta:user-defined meta:name="OVERHEIDop.versieInformatie"/>
  </office:meta>
</office:document-meta>
</file>