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Voorstreek 65, (11007153) vergunn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streek 65</text:p>
            <text:p text:style-name="common-al">Omschrijving: vergunnen van de bestaande handelsreclame</text:p>
            <text:p text:style-name="common-al">Dossiernummer:  1100715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95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Voorstreek 65, (11007153) vergunnen van de bestaand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56</meta:user-defined>
    <meta:user-defined meta:name="OVERHEIDop.GmbID/DC.identifier">gmb-2015-689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K 65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23 579779</meta:user-defined>
    <meta:user-defined meta:name="OVERHEIDop.versieInformatie"/>
  </office:meta>
</office:document-meta>
</file>