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Italiaanse populieren: Fokkenkampseweg 11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Fokkenkampseweg 11A, 7031 EA</text:p>
            <text:p text:style-name="common-al">Omschrijving:		kappen van Italiaanse populieren</text:p>
            <text:p text:style-name="common-al">Dossiernummer:	20150512</text:p>
            <text:p text:style-name="common-al">Datum indiening:	17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44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4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4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Italiaanse populieren: Fokkenkampseweg 11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44</meta:user-defined>
    <meta:user-defined meta:name="OVERHEIDop.GmbID/DC.identifier">gmb-2015-6894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A 11a</meta:user-defined>
    <meta:user-defined meta:name="OVERHEIDop.woonplaats">Wehl</meta:user-defined>
    <meta:user-defined meta:name="OVERHEIDop.straatnaam">Fokkenkamp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404 443167</meta:user-defined>
    <meta:user-defined meta:name="OVERHEIDop.versieInformatie"/>
  </office:meta>
</office:document-meta>
</file>