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clubgebouw : Sport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6, 7006 GJ</text:p>
            <text:p text:style-name="common-al">Omschrijving:		bouwen van een clubgebouw </text:p>
            <text:p text:style-name="common-al">Dossiernummer:	20150509</text:p>
            <text:p text:style-name="common-al">Datum indiening:	17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4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lubgebouw : Sport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43</meta:user-defined>
    <meta:user-defined meta:name="OVERHEIDop.GmbID/DC.identifier">gmb-2015-689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066 441979</meta:user-defined>
    <meta:user-defined meta:name="OVERHEIDop.versieInformatie"/>
  </office:meta>
</office:document-meta>
</file>