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restaureren aan de buitenzijde van het gebouw: Grutstraat 4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rutstraat 49, 7001 BW</text:p>
            <text:p text:style-name="common-al">Omschrijving:		restaureren aan de buitenzijde van het gebouw</text:p>
            <text:p text:style-name="common-al">Dossiernummer:	20150529</text:p>
            <text:p text:style-name="common-al">Datum indiening:	23 jul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8939</text:span><text:line-break/><text:date style:data-style-name="dag" text:fixed="true" text:date-value="2015-07-28"/><text:line-break/><text:date style:data-style-name="jaar" text:fixed="true" text:date-value="2015-07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39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39</text:span><text:date style:data-style-name="nicedate" text:fixed="true" text:date-value="201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staureren aan de buitenzijde van het gebouw: Grutstraat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8</meta:user-defined>
    <meta:user-defined meta:name="OVERHEIDop.publicationIssue">68939</meta:user-defined>
    <meta:user-defined meta:name="OVERHEIDop.GmbID/DC.identifier">gmb-2015-68939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W 49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6815 442431</meta:user-defined>
    <meta:user-defined meta:name="OVERHEIDop.versieInformatie"/>
  </office:meta>
</office:document-meta>
</file>