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Vivaldisingel 53, 2151 GM, bouwen van een pergola, 24-07-2015, 2015-002539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93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3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3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Vivaldisingel 53, 2151 GM, bouwen van een pergola, 24-07-2015, 2015-00253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32</meta:user-defined>
    <meta:user-defined meta:name="OVERHEIDop.GmbID/DC.identifier">gmb-2015-689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M 53</meta:user-defined>
    <meta:user-defined meta:name="OVERHEIDop.woonplaats">Nieuw-Vennep</meta:user-defined>
    <meta:user-defined meta:name="OVERHEIDop.straatnaam">Vivaldising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050 475869</meta:user-defined>
    <meta:user-defined meta:name="OVERHEIDop.versieInformatie"/>
  </office:meta>
</office:document-meta>
</file>