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Sophialaan 1, (11007227) plaatsen van een 2de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ophialaan 1</text:p>
            <text:p text:style-name="common-al">Omschrijving: plaatsen van een 2de vlaggenmast</text:p>
            <text:p text:style-name="common-al">Dossiernummer:  1100722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93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Sophialaan 1, (11007227) plaatsen van een 2de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30</meta:user-defined>
    <meta:user-defined meta:name="OVERHEIDop.GmbID/DC.identifier">gmb-2015-6893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E 1</meta:user-defined>
    <meta:user-defined meta:name="OVERHEIDop.woonplaats">Leeuwarden</meta:user-defined>
    <meta:user-defined meta:name="OVERHEIDop.straatnaam">Sophialaa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083 579095</meta:user-defined>
    <meta:user-defined meta:name="OVERHEIDop.versieInformatie"/>
  </office:meta>
</office:document-meta>
</file>