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ORDENING SITTARD-GEL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 geluidhinder</text:span>
          </text:p>
            <text:p text:style-name="common-al">Burgemeester en wethouders van de gemeente Sittard-Geleen maken bekend dat een ontheffing van het verbod, zoals bedoeld in artikel 4:6 lid 1 van de Algemene plaatselijke verordening Sittard-Geleen, is verleend voor het uitvoeren van werkzaamheden in verband met de realisatie van een ongelijkvloerse kruising ter hoogte van N276 (Hasseltsebaan)/Dr. Nolenslaan te Sittard. De akoestisch relevante werkzaamheden bestaan met name uit het frezen van asfalt, het vellen van houtopstanden en het storten van onderwaterbeton. De ontheffing is aangevraagd voor de periode van 1 augustus 2015 tot 2 maart 2017. De ontheffing is op 22 juli 2015 verzonden aan de aanvrager. </text:p>
            <text:p text:style-name="tussenkopcur">
            <text:span text:style-name="nadrukvet">Inzage dossier</text:span>
          </text:p>
            <text:p text:style-name="common-al">Voor het inzien van het dossier kan contact worden opgenomen met de balie Vergunningen via telefoonnummer 14 046.</text:p>
            <text:p text:style-name="tussenkopcur">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text:span text:style-name="nadrukondlijn">www.sittard-geleen.nl</text:span>. Hiervoor is een elektronische handtekening (DigiD) vereist.</text:p>
            <text:p text:style-name="last-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text:span text:style-name="nadrukondlijn">www.rechtspraak.nl</text:span>. Voor het indienen van een verzoekschrift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92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2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2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29</meta:user-defined>
    <meta:user-defined meta:name="OVERHEIDop.GmbID/DC.identifier">gmb-2015-6892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meta:user-defined>
    <meta:user-defined meta:name="OVERHEIDop.woonplaats">Limbricht</meta:user-defined>
    <meta:user-defined meta:name="OVERHEIDop.straatnaam">Hasseltseb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768 336608</meta:user-defined>
    <meta:user-defined meta:name="OVERHEIDop.versieInformatie"/>
  </office:meta>
</office:document-meta>
</file>