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ijsenhout, Aalsmeerderdijk 502, 1435 BN, bouwen van een woning, 24-07-2015, 2015-003301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8926</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926</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926</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ijsenhout, Aalsmeerderdijk 502, 1435 BN, bouwen van een woning, 24-07-2015, 2015-00330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926</meta:user-defined>
    <meta:user-defined meta:name="OVERHEIDop.GmbID/DC.identifier">gmb-2015-6892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5BN 502</meta:user-defined>
    <meta:user-defined meta:name="OVERHEIDop.woonplaats">Rijsenhout</meta:user-defined>
    <meta:user-defined meta:name="OVERHEIDop.straatnaam">Aalsmeerderdijk</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0160 475517</meta:user-defined>
    <meta:user-defined meta:name="OVERHEIDop.versieInformatie"/>
  </office:meta>
</office:document-meta>
</file>