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tot vaststelling van de tweede wijziging van de Algemene plaatselijke verordening Vlissingen 2013</text:p>
      <text:section text:name="regeling_id1-3-2" text:style-name="regeling">
        <text:section text:name="aanhef_id1-3-2-1" text:style-name="aanhef">
          <text:section text:name="preambule_id1-3-2-1-1" text:style-name="preambule">
            <text:p text:style-name="al">De raad van de gemeente Vlissingen;</text:p>
            <text:p text:style-name="al">gezien het voorstel van het college van 28 mei 2014;</text:p>
            <text:p text:style-name="al">gelet op artikel 149 van de gemeentewet;</text:p>
            <text:p text:style-name="al">besluit vast te stellen de volgende verordening tot tweede wijziging van de Algemene plaatselijke verordening Vlissingen 201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Artikel 5:26, als volgt te wijzigen</text:span>: </text:p>
            <text:p text:style-name="al">
            <text:span text:style-name="nadrukvet">eerste lid</text:span>: Het is aan een ieder die zich als bader of zwemmer in het openbaar water ophoudt, verboden zich zodanig te gedragen dat gevaar voor hemzelf of anderen kan ontstaan.</text:p>
            <text:p text:style-name="al">
            <text:span text:style-name="nadrukvet">tweede lid:</text:span> ongewijzigd</text:p>
            <text:p text:style-name="al">
            <text:span text:style-name="nadrukvet">derde lid (toegevoegd)</text:span>: Onder zodanig gedragen dat gevaar voor hemzelf of anderen kan ontstaan wordt in ieder geval verstaan het zwemmen voorbij de met rode boeitjes gemarkeerde zwemmerszone vóór het Bad- en Nollestrand, het zwemmen nabij de vaargeul en het zwemmen rond het Nollehoofd vanaf het Nollestrand naar het badstrand of andersom.</text:p>
            <text:p text:style-name="al">
            <text:span text:style-name="nadrukvet">vierde lid (toegevoegd)</text:span>: De burgemeester kan ten behoeve van een evenement of een georganiseerde groepzwemmers ontheffing verlenen van het in het eerste lid gestelde verbod.</text:p>
            <text:p text:style-name="al"/>
            <text:p text:style-name="al"/>
          </text:section>
          <text:section text:name="artikel_id1-3-2-2-2" text:style-name="artikel">
            <text:p text:style-name="artikel_kop_titel"><text:span text:style-name="artikel_kop_label">Artikel</text:span> <text:span text:style-name="artikel_kop_nr"> 2 </text:span> </text:p>
            <text:p text:style-name="al">
            <text:span text:style-name="nadrukvet">Artikel 5:26a als volgt toe te voegen</text:span>:</text:p>
            <text:p text:style-name="al">
            <text:span text:style-name="nadrukvet">titel artikel</text:span>: Aanwijzingen door (politie)ambtenaar of medewerkers van de strandwacht of Koninklijke Nederlandse Redding Maatschappij.</text:p>
            <text:p text:style-name="al">
            <text:span text:style-name="nadrukvet">eerste lid</text:span>: Op en in de gedeelten van respectievelijk het strand en de zee waar baden, zwemmen of sport en spel is toegestaan, zijn baders, zwemmers en beoefenaren van sport en spel verplicht aan de aanwijzingen, gegeven door een (politie)ambtenaar of een medewerker van de strandwacht of Koninklijke Nederlandse Redding Maatschappij in het belang van hun en andermans veiligheid onmiddellijk gevolg te geven.</text:p>
            <text:p text:style-name="al">
            <text:span text:style-name="nadrukvet">tweede lid</text:span>: Op de gedeelten van het Nollehoofd die voor het publiek toegankelijk zijn, zijn daar aanwezige personen verplicht aan de aanwijzingen, gegeven door een (politie)ambtenaar of een medewerker van de strandwacht in het belang van de veiligheid, onmiddellijk gevolg te geven.</text:p>
            <text:p text:style-name="al">
            <text:span text:style-name="nadrukvet">derde lid</text:span>: Het is verboden het Nollehoofd te betreden, indien de burgemeester of een medewerker van de strandwacht dit in verband met de weersomstandigheden als gevaarlijk voor de veiligheid van personen heeft geoordeeld en kenbaar gemaakt.</text:p>
            <text:p text:style-name="al"/>
          </text:section>
          <text:section text:name="artikel_id1-3-2-2-3" text:style-name="artikel">
            <text:p text:style-name="artikel_kop_titel"><text:span text:style-name="artikel_kop_label">Artikel</text:span> <text:span text:style-name="artikel_kop_nr"> 3 </text:span> </text:p>
            <text:p text:style-name="al">De verordening treedt in werking op de dag na de bekendmaking in het elektronisch gemeenteblad van de gemeente Vlissingen.</text:p>
          </text:section>
        </text:section>
        <text:section text:name="regeling-sluiting_id1-3-2-3" text:style-name="regeling-sluiting">
          <text:section text:name="slotformulering_id1-3-2-3-1" text:style-name="slotformulering">
            <text:p text:style-name="al">Aldus besloten in de openbare vergadering van 19 juni 2014.</text:p>
            <text:p text:style-name="al">De raad voornoemd,</text:p>
            <text:p text:style-name="al">, voorzitter</text:p>
            <text:p text:style-name="al">, griffier</text:p>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68922</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22</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22</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vaststelling van de tweede wijziging van de Algemene plaatselijke verordening Vlissingen 20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8</meta:user-defined>
    <meta:user-defined meta:name="OVERHEIDop.publicationIssue">68922</meta:user-defined>
    <meta:user-defined meta:name="OVERHEIDop.GmbID/DC.identifier">gmb-2015-68922</meta:user-defined>
    <meta:user-defined meta:name="OVERHEID.Gemeente/DC.creator">Vlissingen</meta:user-defined>
    <meta:user-defined meta:name="OVERHEID.TaxonomieBeleidsagenda/OVERHEID.category">Openbare orde en veiligheid | Politie, brandweer en hulpdiensten</meta:user-defined>
    <meta:user-defined meta:name="OVERHEIDop.referentienummer">58387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Verordeningen</meta:user-defined>
    <meta:user-defined meta:name="OVERHEID.Gemeente/DCTERMS.publisher">Vlissingen</meta:user-defined>
    <meta:user-defined meta:name="xs:date/OVERHEIDop.startdatum">2014-06-19</meta:user-defined>
    <meta:user-defined meta:name="OVERHEID.Gemeente/DC.spatial">Vlissingen</meta:user-defined>
    <meta:user-defined meta:name="OVERHEIDop.versieInformatie"/>
  </office:meta>
</office:document-meta>
</file>