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Aagje Dekenstraat 51 verbouw gevel en plaatsen vlaggenm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Aagje Dekenstraat 51</text:span>
            <text:span text:style-name="nadrukvet"/>
            <text:span text:style-name="nadrukvet"> – </text:span>ontvangen 21 juli 2015 voor het verbouwen van de bestaande gevel en het plaatsen van een vlaggenmast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68921</text:span><text:line-break/><text:date style:data-style-name="dag" text:fixed="true" text:date-value="2015-07-29"/><text:line-break/><text:date style:data-style-name="jaar" text:fixed="true" text:date-value="2015-07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8921</text:span><text:date style:data-style-name="nicedate" text:fixed="true" text:date-value="201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8921</text:span><text:date style:data-style-name="nicedate" text:fixed="true" text:date-value="201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Aagje Dekenstraat 51 verbouw gevel en plaatsen vlaggenma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9</meta:user-defined>
    <meta:user-defined meta:name="OVERHEIDop.publicationIssue">68921</meta:user-defined>
    <meta:user-defined meta:name="OVERHEIDop.GmbID/DC.identifier">gmb-2015-68921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23BZ 51</meta:user-defined>
    <meta:user-defined meta:name="OVERHEIDop.woonplaats">Zwolle</meta:user-defined>
    <meta:user-defined meta:name="OVERHEIDop.straatnaam">Aagje Dekenstraat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4688 503227</meta:user-defined>
    <meta:user-defined meta:name="OVERHEIDop.versieInformatie"/>
  </office:meta>
</office:document-meta>
</file>