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kantoorunit: Klootsemastraat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lootsemastraat 26, 7009 CG</text:p>
            <text:p text:style-name="common-al">Omschrijving:		plaatsen van een kantoorunit</text:p>
            <text:p text:style-name="common-al">Dossiernummer:	20150522</text:p>
            <text:p text:style-name="common-al">Datum indiening:	2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20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20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kantoorunit: Klootsema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20</meta:user-defined>
    <meta:user-defined meta:name="OVERHEIDop.GmbID/DC.identifier">gmb-2015-6892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G 26</meta:user-defined>
    <meta:user-defined meta:name="OVERHEIDop.woonplaats">Doetinchem</meta:user-defined>
    <meta:user-defined meta:name="OVERHEIDop.straatnaam">Klootse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06 444546</meta:user-defined>
    <meta:user-defined meta:name="OVERHEIDop.versieInformatie"/>
  </office:meta>
</office:document-meta>
</file>