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e Heining 2, 1161 PA, uitbreiden van een bedrijfshal, 23-07-2015, 2015-00329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91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1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1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 Heining 2, 1161 PA, uitbreiden van een bedrijfshal, 23-07-2015, 2015-00329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15</meta:user-defined>
    <meta:user-defined meta:name="OVERHEIDop.GmbID/DC.identifier">gmb-2015-689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PA 2</meta:user-defined>
    <meta:user-defined meta:name="OVERHEIDop.woonplaats">Zwanenburg</meta:user-defined>
    <meta:user-defined meta:name="OVERHEIDop.straatnaam">De Heinin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542 488518</meta:user-defined>
    <meta:user-defined meta:name="OVERHEIDop.versieInformatie"/>
  </office:meta>
</office:document-meta>
</file>