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Ruiterskwartier 41, (11007176)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uiterskwartier 41</text:p>
            <text:p text:style-name="common-al">Omschrijving: plaatsen van reclame </text:p>
            <text:p text:style-name="common-al">Dossiernummer:  1100717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1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uiterskwartier 41, (11007176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13</meta:user-defined>
    <meta:user-defined meta:name="OVERHEIDop.GmbID/DC.identifier">gmb-2015-689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