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tijdelijk gebruiken van het scoutinggebouw door opleiding vrede en vakmanschap van het Graafschap College: Keppelseweg 24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eppelseweg 249, 7008 BB</text:p>
            <text:p text:style-name="common-al">Omschrijving:		tijdelijk gebruiken van het scoutinggebouw door opleiding vrede en vakmanschap van het Graafschap College</text:p>
            <text:p text:style-name="common-al">Dossiernummer:	20150514</text:p>
            <text:p text:style-name="common-al">Datum indiening:	17 jul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8912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12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12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tijdelijk gebruiken van het scoutinggebouw door opleiding vrede en vakmanschap van het Graafschap College: Keppelseweg 24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912</meta:user-defined>
    <meta:user-defined meta:name="OVERHEIDop.GmbID/DC.identifier">gmb-2015-6891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8BB 249</meta:user-defined>
    <meta:user-defined meta:name="OVERHEIDop.woonplaats">Doetinchem</meta:user-defined>
    <meta:user-defined meta:name="OVERHEIDop.straatnaam">Keppel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5496 443491</meta:user-defined>
    <meta:user-defined meta:name="OVERHEIDop.versieInformatie"/>
  </office:meta>
</office:document-meta>
</file>