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rk de Wezenlanden 1, bouwen parkpaviljo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rk de Wezenlanden 1</text:span>
            <text:span text:style-name="nadrukvet"> (aangevraagd als Luttenbergstraat 2)</text:span>
            <text:span text:style-name="nadrukvet"> – </text:span>voor het bouwen van het parkpaviljoen de Weezenlanden, verzonden op 23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890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0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0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 de Wezenlanden 1, bouwen parkpavilj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09</meta:user-defined>
    <meta:user-defined meta:name="OVERHEIDop.GmbID/DC.identifier">gmb-2015-689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EW</meta:user-defined>
    <meta:user-defined meta:name="OVERHEIDop.woonplaats">Zwolle</meta:user-defined>
    <meta:user-defined meta:name="OVERHEIDop.straatnaam">Ten Oev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12 502309</meta:user-defined>
    <meta:user-defined meta:name="OVERHEIDop.versieInformatie"/>
  </office:meta>
</office:document-meta>
</file>