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Jan Plezierweg 2, 1118 BB, bouwwerk brandveilig gebruiken, 23-07-2015, 2015-00329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90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Jan Plezierweg 2, 1118 BB, bouwwerk brandveilig gebruiken, 23-07-2015, 2015-00329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06</meta:user-defined>
    <meta:user-defined meta:name="OVERHEIDop.GmbID/DC.identifier">gmb-2015-689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B 2</meta:user-defined>
    <meta:user-defined meta:name="OVERHEIDop.woonplaats">Schiphol</meta:user-defined>
    <meta:user-defined meta:name="OVERHEIDop.straatnaam">Jan Plezi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88 480382</meta:user-defined>
    <meta:user-defined meta:name="OVERHEIDop.versieInformatie"/>
  </office:meta>
</office:document-meta>
</file>