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ndelaberen/knotten van 3 wilgen: Vlierbes naast nummer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lierbes naast nummer 147</text:p>
            <text:p text:style-name="common-al">Omschrijving:		kandelaberen/knotten van 3 wilgen</text:p>
            <text:p text:style-name="common-al">Dossiernummer:	20150493</text:p>
            <text:p text:style-name="common-al">Datum indiening:	16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0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ndelaberen/knotten van 3 wilgen: Vlierbes naast nummer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04</meta:user-defined>
    <meta:user-defined meta:name="OVERHEIDop.GmbID/DC.identifier">gmb-2015-6890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C 147</meta:user-defined>
    <meta:user-defined meta:name="OVERHEIDop.woonplaats">Doetinchem</meta:user-defined>
    <meta:user-defined meta:name="OVERHEIDop.straatnaam">De Vlierbe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38 442064</meta:user-defined>
    <meta:user-defined meta:name="OVERHEIDop.versieInformatie"/>
  </office:meta>
</office:document-meta>
</file>