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realiseren van een uitvaartcentrum: Slakweg 6 A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lakweg 6A, 7011 EW</text:p>
            <text:p text:style-name="common-al">Omschrijving:		realiseren van een uitvaartcentrum</text:p>
            <text:p text:style-name="common-al">Dossiernummer:	20150492</text:p>
            <text:p text:style-name="common-al">Datum indiening:	16 jul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8901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01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01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aliseren van een uitvaartcentrum: Slakweg 6 A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901</meta:user-defined>
    <meta:user-defined meta:name="OVERHEIDop.GmbID/DC.identifier">gmb-2015-68901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EW 6a</meta:user-defined>
    <meta:user-defined meta:name="OVERHEIDop.woonplaats">Gaanderen</meta:user-defined>
    <meta:user-defined meta:name="OVERHEIDop.straatnaam">Slak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20506 438354</meta:user-defined>
    <meta:user-defined meta:name="OVERHEIDop.versieInformatie"/>
  </office:meta>
</office:document-meta>
</file>