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raklia 16, 2134 AN, uitbreiden van de woning, 24-07-2015, 2015-00329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90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0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0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raklia 16, 2134 AN, uitbreiden van de woning, 24-07-2015, 2015-00329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00</meta:user-defined>
    <meta:user-defined meta:name="OVERHEIDop.GmbID/DC.identifier">gmb-2015-689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N 14</meta:user-defined>
    <meta:user-defined meta:name="OVERHEIDop.woonplaats">Hoofddorp</meta:user-defined>
    <meta:user-defined meta:name="OVERHEIDop.straatnaam">Irakli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10 479705</meta:user-defined>
    <meta:user-defined meta:name="OVERHEIDop.versieInformatie"/>
  </office:meta>
</office:document-meta>
</file>