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Fanny Blankers-Koen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Fanny Blankers-Koenstraat 99</text:span>
          </text:p>
            <text:p text:style-name="common-al">Omschrijving project: het realiseren van een balkon</text:p>
            <text:p text:style-name="common-al">Dossiernr: 141201312</text:p>
            <text:p text:style-name="common-al">Datum indiening: 16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8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Fanny Blankers-Koenstraa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89</meta:user-defined>
    <meta:user-defined meta:name="OVERHEIDop.GmbID/DC.identifier">gmb-2015-68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LC 99</meta:user-defined>
    <meta:user-defined meta:name="OVERHEIDop.woonplaats">Arnhem</meta:user-defined>
    <meta:user-defined meta:name="OVERHEIDop.straatnaam">Fanny Blankers-Ko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56 442062</meta:user-defined>
    <meta:user-defined meta:name="OVERHEIDop.versieInformatie"/>
  </office:meta>
</office:document-meta>
</file>