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ing van de bestemming van horecacategorie 1 naar categorie 2: Water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straat 1, 7001 BG</text:p>
            <text:p text:style-name="common-al">Omschrijving:		wijziging van de bestemming van horecacategorie 1 naar categorie 2</text:p>
            <text:p text:style-name="common-al">Dossiernummer:	20150491</text:p>
            <text:p text:style-name="common-al">Datum indiening:	16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89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ing van de bestemming van horecacategorie 1 naar categorie 2: Wat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9</meta:user-defined>
    <meta:user-defined meta:name="OVERHEIDop.GmbID/DC.identifier">gmb-2015-688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G 1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02 442233</meta:user-defined>
    <meta:user-defined meta:name="OVERHEIDop.versieInformatie"/>
  </office:meta>
</office:document-meta>
</file>