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gevraagde omgevingsvergunning  Rooswinkelstate 6, (11007158) uitbreiding van de schoonheidssalo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Rooswinkelstate 6</text:p>
            <text:p text:style-name="common-al">Omschrijving: uitbreiding van de schoonheidssalon</text:p>
            <text:p text:style-name="common-al">Dossiernummer:  11007158</text:p>
            <text:p text:style-name="last-al">De gemeente publiceert de aangevraagde vergunningen om u te informeren. U kunt hierop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
                      Nr. 68898</text:span><text:line-break/><text:date style:data-style-name="dag" text:fixed="true" text:date-value="2015-07-28"/><text:line-break/><text:date style:data-style-name="jaar" text:fixed="true" text:date-value="2015-07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8898</text:span><text:date style:data-style-name="nicedate" text:fixed="true" text:date-value="2015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8898</text:span><text:date style:data-style-name="nicedate" text:fixed="true" text:date-value="2015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 Rooswinkelstate 6, (11007158) uitbreiding van de schoonheidssalo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28</meta:user-defined>
    <meta:user-defined meta:name="OVERHEIDop.publicationIssue">68898</meta:user-defined>
    <meta:user-defined meta:name="OVERHEIDop.GmbID/DC.identifier">gmb-2015-68898</meta:user-defined>
    <meta:user-defined meta:name="OVERHEID.Gemeente/DC.creator">Leeuward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925LC 6</meta:user-defined>
    <meta:user-defined meta:name="OVERHEIDop.woonplaats">Leeuwarden</meta:user-defined>
    <meta:user-defined meta:name="OVERHEIDop.straatnaam">Rooswinkelstate</meta:user-defined>
    <meta:user-defined meta:name="OVERHEID.Gemeente/OVERHEID.authority">Leeuwarden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EPSG28992/DC.spatial">185274 579703</meta:user-defined>
    <meta:user-defined meta:name="OVERHEIDop.versieInformatie"/>
  </office:meta>
</office:document-meta>
</file>