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het bestemmingsplan: Bloemenweg 8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oemenweg 8, 7011 AJ </text:p>
            <text:p text:style-name="common-al">Omschrijving:		wijzigen van het bestemmingsplan</text:p>
            <text:p text:style-name="common-al">Dossiernummer:	20150490</text:p>
            <text:p text:style-name="common-al">Datum indiening:	16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89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bestemmingsplan: Bloemenweg 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97</meta:user-defined>
    <meta:user-defined meta:name="OVERHEIDop.GmbID/DC.identifier">gmb-2015-6889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J</meta:user-defined>
    <meta:user-defined meta:name="OVERHEIDop.woonplaats">Gaanderen</meta:user-defined>
    <meta:user-defined meta:name="OVERHEIDop.straatnaam">Bloemen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173 438561</meta:user-defined>
    <meta:user-defined meta:name="OVERHEIDop.versieInformatie"/>
  </office:meta>
</office:document-meta>
</file>