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nieuw woonhuis: Plan Vijverberg, kavel VR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Vijverberg, kavel VR45</text:p>
            <text:p text:style-name="common-al">Omschrijving:		bouwen van een nieuw woonhuis</text:p>
            <text:p text:style-name="common-al">Dossiernummer:	20140732</text:p>
            <text:p text:style-name="common-al">Datum indiening:	22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89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nieuw woonhuis: Plan Vijverberg, kavel VR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93</meta:user-defined>
    <meta:user-defined meta:name="OVERHEIDop.GmbID/DC.identifier">gmb-2015-688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 93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035 440690</meta:user-defined>
    <meta:user-defined meta:name="OVERHEIDop.versieInformatie"/>
  </office:meta>
</office:document-meta>
</file>