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Badhoevelaan 84, 1171 DE, uitbreiden van een bedrijfswoning, plaatsen van een lichtkoepel en het aanleggen van een dakterras, 23-07-2015, 2015-003297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889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9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9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Badhoevelaan 84, 1171 DE, uitbreiden van een bedrijfswoning, plaatsen van een lichtkoepel en het aanleggen van een dakterras, 23-07-2015, 2015-00329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891</meta:user-defined>
    <meta:user-defined meta:name="OVERHEIDop.GmbID/DC.identifier">gmb-2015-6889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DE 84</meta:user-defined>
    <meta:user-defined meta:name="OVERHEIDop.woonplaats">Badhoevedorp</meta:user-defined>
    <meta:user-defined meta:name="OVERHEIDop.straatnaam">Badhoeve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039 483964</meta:user-defined>
    <meta:user-defined meta:name="OVERHEIDop.versieInformatie"/>
  </office:meta>
</office:document-meta>
</file>