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5.0272, Klinkekoelsweg, 6141 BL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kappen van 2 bomen</text:p>
            <text:p text:style-name="common-al">Locatie: Klinkekoelsweg, 6141 BL Limbricht </text:p>
            <text:p text:style-name="common-al">Dossiernummer: Om15.0272</text:p>
            <text:p text:style-name="common-al">Verzenddatum besluit: 21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9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9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9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 dossiernummer Om15.0272, Klinkekoelsweg, 6141 BL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90</meta:user-defined>
    <meta:user-defined meta:name="OVERHEIDop.GmbID/DC.identifier">gmb-2015-6889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BL</meta:user-defined>
    <meta:user-defined meta:name="OVERHEIDop.woonplaats">Limbricht</meta:user-defined>
    <meta:user-defined meta:name="OVERHEIDop.straatnaam">Klinkekouls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264 336132</meta:user-defined>
    <meta:user-defined meta:name="OVERHEIDop.versieInformatie"/>
  </office:meta>
</office:document-meta>
</file>